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6%" fo:margin-left="0.5909in">
        <style:tab-stops/>
      </style:paragraph-properties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P10" style:parent-style-name="Normal" style:family="paragraph">
      <style:paragraph-properties fo:margin-bottom="0.1111in" fo:line-height="106%" fo:margin-left="0.5909in">
        <style:tab-stops/>
      </style:paragraph-properties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P11" style:parent-style-name="Normal" style:family="paragraph">
      <style:paragraph-properties fo:margin-bottom="0.1111in" fo:line-height="106%" fo:margin-left="0.5909in">
        <style:tab-stops/>
      </style:paragraph-properties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P12" style:parent-style-name="Normal" style:family="paragraph">
      <style:paragraph-properties fo:text-align="center"/>
      <style:text-properties fo:font-weight="bold" style:font-weight-asian="bold" fo:color="#002060" fo:font-size="18pt" style:font-size-asian="18pt" style:font-size-complex="18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text-properties fo:font-weight="bold" style:font-weight-asian="bold" style:font-weight-complex="bold" fo:color="#C00000"/>
    </style:style>
    <style:style style:name="P17" style:parent-style-name="Normal" style:family="paragraph">
      <style:paragraph-properties fo:margin-bottom="0.1111in" fo:line-height="105%"/>
      <style:text-properties fo:font-weight="bold" style:font-weight-asian="bold" style:font-weight-complex="bold" fo:color="#002060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color="#C00000"/>
    </style:style>
    <style:style style:name="P20" style:parent-style-name="Normal" style:family="paragraph">
      <style:paragraph-properties fo:text-align="justify"/>
      <style:text-properties fo:font-weight="bold" style:font-weight-asian="bold" fo:color="#002060"/>
    </style:style>
    <style:style style:name="P21" style:parent-style-name="Normal" style:family="paragraph">
      <style:paragraph-properties fo:text-align="justify"/>
      <style:text-properties fo:font-weight="bold" style:font-weight-asian="bold" fo:color="#002060"/>
    </style:style>
    <style:style style:name="P22" style:parent-style-name="Párrafodelista" style:list-style-name="LFO1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23" style:parent-style-name="Párrafodelista" style:list-style-name="LFO1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color="#760000"/>
    </style:style>
    <style:style style:name="P25" style:parent-style-name="Normal" style:family="paragraph">
      <style:paragraph-properties fo:text-align="justify"/>
      <style:text-properties fo:font-weight="bold" style:font-weight-asian="bold" fo:color="#002060"/>
    </style:style>
    <style:style style:name="P26" style:parent-style-name="Normal" style:family="paragraph">
      <style:paragraph-properties fo:text-align="justify"/>
      <style:text-properties fo:font-weight="bold" style:font-weight-asian="bold" fo:color="#00206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color="#002060"/>
    </style:style>
    <style:style style:name="P31" style:parent-style-name="Normal" style:family="paragraph">
      <style:paragraph-properties fo:text-align="justify"/>
      <style:text-properties fo:font-weight="bold" style:font-weight-asian="bold" fo:color="#002060"/>
    </style:style>
    <style:style style:name="P32" style:parent-style-name="Normal" style:family="paragraph">
      <style:paragraph-properties fo:text-align="justify"/>
      <style:text-properties fo:font-weight="bold" style:font-weight-asian="bold" fo:color="#002060"/>
    </style:style>
    <style:style style:name="P33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34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35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36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37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38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39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0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1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2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3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4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5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6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7" style:parent-style-name="Párrafodelista" style:list-style-name="LFO2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.1111in" fo:line-height="105%"/>
      <style:text-properties fo:font-weight="bold" style:font-weight-asian="bold" style:font-weight-complex="bold" fo:color="#002060"/>
    </style:style>
    <style:style style:name="P49" style:parent-style-name="Normal" style:family="paragraph">
      <style:paragraph-properties fo:text-align="justify" fo:margin-bottom="0.1111in" fo:line-height="105%"/>
      <style:text-properties fo:font-weight="bold" style:font-weight-asian="bold" style:font-weight-complex="bold" fo:color="#002060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 fo:color="#212529" fo:background-color="#F9F9F9"/>
    </style:style>
    <style:style style:name="T54" style:parent-style-name="Fuentedepárrafopredeter." style:family="text">
      <style:text-properties fo:font-weight="bold" style:font-weight-asian="bold" style:font-weight-complex="bold" fo:color="#212529" fo:background-color="#F9F9F9"/>
    </style:style>
    <style:style style:name="T55" style:parent-style-name="Fuentedepárrafopredeter." style:family="text">
      <style:text-properties fo:font-weight="bold" style:font-weight-asian="bold" style:font-weight-complex="bold" fo:color="#212529" fo:background-color="#F9F9F9"/>
    </style:style>
    <style:style style:name="T56" style:parent-style-name="Fuentedepárrafopredeter." style:family="text">
      <style:text-properties fo:font-weight="bold" style:font-weight-asian="bold" style:font-weight-complex="bold" fo:color="#212529" fo:background-color="#F9F9F9"/>
    </style:style>
    <style:style style:name="T57" style:parent-style-name="Fuentedepárrafopredeter." style:family="text">
      <style:text-properties fo:font-weight="bold" style:font-weight-asian="bold" style:font-weight-complex="bold" fo:color="#212529" fo:background-color="#F9F9F9"/>
    </style:style>
    <style:style style:name="T58" style:parent-style-name="Fuentedepárrafopredeter." style:family="text">
      <style:text-properties fo:font-weight="bold" style:font-weight-asian="bold" style:font-weight-complex="bold" fo:color="#212529" fo:background-color="#F9F9F9"/>
    </style:style>
    <style:style style:name="P59" style:parent-style-name="Normal" style:family="paragraph">
      <style:paragraph-properties fo:margin-bottom="0.1111in" fo:line-height="106%" fo:margin-left="0.5909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60" style:parent-style-name="Normal" style:family="paragraph">
      <style:paragraph-properties fo:margin-bottom="0.1111in" fo:line-height="106%" fo:margin-left="0.5909in">
        <style:tab-stops/>
      </style:paragraph-properties>
      <style:text-properties style:font-name-asian="Calibri" fo:font-weight="bold" style:font-weight-asian="bold" style:language-asian="en" style:country-asian="US"/>
    </style:style>
  </office:automatic-styles>
  <office:body>
    <office:text text:use-soft-page-breaks="true">
      <text:p text:style-name="P1"/>
      <text:p text:style-name="P10"/>
      <text:p text:style-name="P11"/>
      <text:p text:style-name="P12">CÓDIGO ÉTICO</text:p>
      <text:p text:style-name="P13"/>
      <text:p text:style-name="P14"/>
      <text:p text:style-name="P15">El presente Código Ético es un documento dinámico, que evoluciona, y cuyo contenido y aplicación deben ser objeto de análisis y evaluación.</text:p>
      <text:p text:style-name="P16"/>
      <text:p text:style-name="P17">ENFOQUE</text:p>
      <text:p text:style-name="P18">El presente Código Ético recoge el compromiso de la Asociación para la dinamización del empleo y la promoción de la convivencia Inter-ven con los principios éticos en todos los ámbitos de actuación, estableciendo un conjunto de compromisos y pautas de conducta dirigidos a garantizar el comportamiento ético y responsable de las personas que conforman el equipo humano de la entidad.<text:s/></text:p>
      <text:p text:style-name="P19"/>
      <text:p text:style-name="P20">OBJETIVOS</text:p>
      <text:p text:style-name="P21"/>
      <text:list text:style-name="LFO1" text:continue-numbering="true">
        <text:list-item>
          <text:p text:style-name="P22">Definir los principios de Inter-ven.</text:p>
        </text:list-item>
        <text:list-item>
          <text:p text:style-name="P23">Favorecer la gestión ética de la entidad.</text:p>
        </text:list-item>
      </text:list>
      <text:p text:style-name="P24"/>
      <text:p text:style-name="P25">ALCANCE</text:p>
      <text:p text:style-name="P26"/>
      <text:p text:style-name="P27">Los principios y pautas de conducta contenidos en este Código Ético aplican a todas las personas que trabajan en Inter-ven, con independencia de su nivel jerárquico, a las personas voluntarias, clientela y personas o empresas proveedoras de servicios. Su cumplimiento abarca las actuaciones que, como representantes de Inter-ven, se realicen con sus grupos de interés. Este Código Ético, establece los criterios para orientar la conducta de las personas vinculadas a él y, en su caso, resolver las dudas que puedan plantearse en el desarrollo de la actividad habitual de la entidad.</text:p>
      <text:p text:style-name="P28"/>
      <text:p text:style-name="P29"/>
      <text:p text:style-name="P30"/>
      <text:p text:style-name="P31">COMPROMISOS</text:p>
      <text:p text:style-name="P32"/>
      <text:list text:style-name="LFO2" text:continue-numbering="true">
        <text:list-item>
          <text:p text:style-name="P33">Velar por el respeto a la dignidad de las personas, denunciando y actuando ante cualquier forma de discriminación y vulneración de derechos.</text:p>
        </text:list-item>
        <text:list-item>
          <text:p text:style-name="P34">Guardar el debido secreto sobre información relevante, teniendo en cuenta la Ley de Protección de Datos.</text:p>
        </text:list-item>
        <text:list-item>
          <text:p text:style-name="P35">Evitar acciones que impliquen actitudes paternalistas, sobreprotectoras o de beneficencia, y trabajar para modificar las políticas sociales que tengan como referencia este enfoque.</text:p>
        </text:list-item>
        <text:list-item>
          <text:p text:style-name="P36">Actuar por el interés común, evitando protagonismos individuales indebidos y defendiendo la misión, visión y valores de Inter-ven.</text:p>
        </text:list-item>
        <text:list-item>
          <text:p text:style-name="P37">Respetar la diversidad.</text:p>
        </text:list-item>
        <text:list-item>
          <text:p text:style-name="P38">No discriminar por razón de sexo, color, raza, lengua, religión, procedencia, origen social, opinión política, patrimonio, o cualquier otra condición o circunstancia personal o social.</text:p>
        </text:list-item>
        <text:list-item>
          <text:p text:style-name="P39">Promover el trabajo en equipo, la participación y corresponsabilidad. Respetando las funciones de cada persona, todas ellas igualmente necesarias e importantes para el resultado final.<text:s/></text:p>
        </text:list-item>
        <text:list-item>
          <text:p text:style-name="P40">Fomentar la comunicación interna participativa, eficaz y fluida entre todas las personas de Inter-ven.</text:p>
        </text:list-item>
        <text:list-item>
          <text:p text:style-name="P41">Utilizar el consenso como práctica habitual en la toma de decisiones de todo tipo.</text:p>
        </text:list-item>
        <text:list-item>
          <text:p text:style-name="P42">Fomentar los acuerdos de colaboración con entidades públicas o privadas, velando para que éstos no limiten, en ningún caso, la independencia de Inter-ven.</text:p>
        </text:list-item>
        <text:list-item>
          <text:p text:style-name="P43">Promover acciones de innovación social para ofrecer soluciones novedosas orientadas a mejorar las condiciones de vida de las personas vulnerables.</text:p>
        </text:list-item>
        <text:list-item>
          <text:p text:style-name="P44">Publicar los resultados económicos como medida de transparencia.</text:p>
        </text:list-item>
        <text:list-item>
          <text:p text:style-name="P45">Garantizar la formación y acompañamiento durante los procesos de contratación y en la incorporación de personas voluntarias y en prácticas.</text:p>
        </text:list-item>
        <text:list-item>
          <text:p text:style-name="P46">Tener en cuenta, como proveedores de servicios, en primer lugar, a las empresas de iniciativa social: centros especiales de empleo, empresas de inserción y otras fórmulas de economía social.</text:p>
        </text:list-item>
        <text:list-item>
          <text:p text:style-name="P47">Promover una gestión responsable del entorno, con criterios de sostenibilidad económica, social y ambiental.</text:p>
        </text:list-item>
      </text:list>
      <text:p text:style-name="P48"/>
      <text:p text:style-name="P49">CANAL DE COMUNICACIÓN</text:p>
      <text:p text:style-name="P50">Para trasladar consultas o denunciar situaciones de conflicto ético, propuestas o sugerencias, puede enviar un correo a<text:s/><text:a xlink:href="mailto:info@inter-ven.org" office:target-frame-name="_top" xlink:show="replace"><text:span text:style-name="Hipervínculo">info@inter-ven.org</text:span></text:a><text:s/>indicando en el asunto 'Comité Ético'.</text:p>
      <text:p text:style-name="P51"/>
      <text:p text:style-name="P52"><text:span text:style-name="T53">Fecha Actualización:<text:s/></text:span><text:span text:style-name="T54">25</text:span><text:span text:style-name="T55">/0</text:span><text:span text:style-name="T56">4</text:span><text:span text:style-name="T57">/202</text:span><text:span text:style-name="T58">4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>
      <style:text-properties style:font-name="Times New Roman" style:font-name-asian="Times New Roma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Normal">
      <style:paragraph-properties fo:margin-bottom="0.0833in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5in" fo:margin-left="1.2479in" fo:margin-bottom="0.078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215in"/>
      </style:footer-style>
    </style:page-layout>
    <style:style style:name="P2" style:parent-style-name="Normal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font-name="Yu Gothic" style:font-name-asian="Yu Gothic" style:font-name-complex="Calibri" fo:font-size="9pt" style:font-size-asian="9pt" style:font-size-complex="9pt"/>
    </style:style>
    <style:style style:name="T7" style:parent-style-name="Fuentedepárrafopredeter." style:family="text">
      <style:text-properties style:font-name="Yu Gothic" style:font-name-asian="Yu Gothic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line-height="200%"/>
    </style:style>
    <style:style style:name="T9" style:parent-style-name="Fuentedepárrafopredeter." style:family="text">
      <style:text-properties style:font-name="Yu Gothic" style:font-name-asian="Yu Gothic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3.12141in, 0in, 1.30788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3" text:anchor-type="paragraph" svg:x="-1.13264in" svg:y="-0.5in" svg:width="0.88264in" svg:height="1in" style:rel-width="scale" style:rel-height="scale"><draw:image xlink:href="media/image1.jpeg" xlink:type="simple" xlink:show="embed" xlink:actuate="onLoad"/><svg:title/><svg:desc>logo interven</svg:desc></draw:frame><draw:frame draw:z-index="251661312" draw:id="id0" draw:style-name="a1" draw:name="Text Box 2" text:anchor-type="paragraph" svg:x="4.25in" svg:y="-0.25in" svg:width="2.75in" svg:height="0.73542in" style:rel-width="scale" style:rel-height="scale"><draw:text-box><text:p text:style-name="P2">Asociación para la dinamización del empleo</text:p><text:p text:style-name="P3"><text:span text:style-name="T4"><text:s/>y la promoción de la convivencia</text:span></text:p></draw:text-box><svg:title/><svg:desc/></draw:frame><draw:frame draw:z-index="251659264" draw:style-name="a2" draw:name="Imagen 18" text:anchor-type="paragraph" svg:x="-1.24792in" svg:y="-0.5in" svg:width="8.74236in" svg:height="1in" style:rel-width="scale" style:rel-height="scale"><draw:image xlink:href="media/image2.png" xlink:type="simple" xlink:show="embed" xlink:actuate="onLoad"/><svg:title/><svg:desc>onda morada word</svg:desc></draw:frame></text:p>
      </style:header>
      <style:footer>
        <text:p text:style-name="P5"><text:span text:style-name="T6"><draw:frame draw:z-index="251663360" draw:style-name="a3" draw:name="Imagen 17" text:anchor-type="paragraph" svg:x="6.25139in" svg:y="-0.13333in" svg:width="0.57639in" svg:height="0.65139in" style:rel-width="scale" style:rel-height="scale"><draw:image xlink:href="media/image3.jpeg" xlink:type="simple" xlink:show="embed" xlink:actuate="onLoad"/><svg:title/><svg:desc>logo interven</svg:desc></draw:frame></text:span><text:span text:style-name="T7">Calle El Durazno, nº 1, 1º Ⅰ 38350, Tacoronte Ⅰ Tenerife<text:s/></text:span></text:p>
        <text:p text:style-name="P8"><text:span text:style-name="T9">info@inter-ven.org Ⅰ www.inter-ve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ociación para la dinamización del empleo y promoción de la convivencia</dc:title>
    <dc:subject/>
    <meta:initial-creator>Cet</meta:initial-creator>
    <dc:creator>Adán González Pérez</dc:creator>
    <meta:creation-date>2022-08-08T10:23:00Z</meta:creation-date>
    <dc:date>2024-05-06T10:09:00Z</dc:date>
    <meta:print-date>2021-05-12T17:53:00Z</meta:print-date>
    <meta:template xlink:href="plantilla_a4" xlink:type="simple"/>
    <meta:editing-cycles>3</meta:editing-cycles>
    <meta:editing-duration>PT180S</meta:editing-duration>
    <meta:document-statistic meta:page-count="2" meta:paragraph-count="6" meta:word-count="519" meta:character-count="3472" meta:row-count="24" meta:non-whitespace-character-count="2959"/>
  </office:meta>
</office:document-meta>
</file>